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1000000013D9CF3F6.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59cm" fo:background-color="#d8d8d8">
        <style:background-image/>
      </style:paragraph-properties>
    </style:style>
    <style:style style:name="P2" style:family="paragraph" style:parent-style-name="western">
      <style:paragraph-properties fo:margin-top="0.049cm" fo:margin-bottom="0.99cm"/>
    </style:style>
    <style:style style:name="P3" style:family="paragraph" style:parent-style-name="western" style:master-page-name="Standard">
      <style:paragraph-properties fo:margin-top="0.049cm" fo:margin-bottom="0.99cm" style:page-number="auto"/>
    </style:style>
    <style:style style:name="P4" style:family="paragraph" style:parent-style-name="Normal_20__28_Web_29_">
      <style:paragraph-properties fo:background-color="#ffffff">
        <style:background-image/>
      </style:paragraph-properties>
      <style:text-properties fo:color="#222222" style:font-name="Verdana" fo:font-size="10pt" fo:language="fr" fo:country="FR" style:font-size-asian="10pt" style:font-size-complex="10pt"/>
    </style:style>
    <style:style style:name="P5"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0.025cm" svg:height="0.025cm" svg:x="0cm" svg:y="0cm">
        <draw:image xlink:href="Pictures/1000020000000001000000013D9CF3F6.gif" xlink:type="simple" xlink:show="embed" xlink:actuate="onLoad">
          <text:p/>
        </draw:image>
      </draw:frame>
      <text:p text:style-name="P3"><text:span text:style-name="T1">Paris Air Forum, mardi 21 juin 2016, Maison de la Chimie</text:span></text:p>
      <text:p text:style-name="P2"><text:span text:style-name="T1">Génération innovation : des ailes sans elles !</text:span></text:p>
      <text:p text:style-name="western">Les experts du ciel se réunissent à Paris pour une journée de réflexion de haute volée.</text:p>
      <text:p text:style-name="western">Comment ne pas venir vous féliciter en personne, Messieurs, pour l’organisation d’un colloque si parfaitement viril ! <text:s/>Avec vous, les Barbues ne sont jamais déçues. En 2014, vous aviez invité 26 hommes sur 28 intervenants, en 2015, 54 hommes sur 58 intervenants. Cette année, avec 59 hommes sur 63 intervenants, vous conviez <text:s/>plus <text:s/>de 93 % d’ hommes à la tribune. BRAVO ! Ces bons chiffres s’expliquent probablement par le fait que dans les cieux vous êtes proches de Jupiter, ce dieu viril entre tous !</text:p>
      <text:p text:style-name="western">Sur la terre comme au ciel, la virilité triomphe ! Votre colloque offre exactement les trompe l’œil que nous avons l’habitude de congratuler. Les humains non mâles ne sont pas totalement absents mais sont invités à animer les débats, où resplendit l’intelligence virile.</text:p>
      <text:p text:style-name="western">Vous n’avez pas réussi le sans faute que la Barbe aspire à trouver dans chaque événement digne de ce nom, puisque 4 femmes ont réussi à s’immiscer dans ce programme presque parfait. Mais qui retiendra leur nom à l’avenir ? Et pourquoi faire davantage ? De gracieuses hôtesses, n’est-ce pas une tolérance amplement suffisante dans votre industrie ? </text:p>
      <text:p text:style-name="western">La Barbe a aussi une pensée pour l’organisateur de cet événement, La Tribune, qui avec un organigramme 100% viril à sa présidence, sa direction de la rédaction, et sa direction adjointe de la rédaction, montre l’exemple.</text:p>
      <text:p text:style-name="western">La Barbe !</text:p>
      <text:p text:style-name="western"><text:span text:style-name="T1">En savoir plus ?</text:span></text:p>
      <text:p text:style-name="western"><text:span text:style-name="T2">Comité de direction d’Airbus : 9 hommes sur 12</text:span></text:p>
      <text:p text:style-name="western"><text:span text:style-name="T2">Comité exécutif d’Airbus : 100% virilité (14 hommes)</text:span></text:p>
      <text:p text:style-name="western"><text:span text:style-name="T2">Seuls des hommes ont dirigé Thalès depuis sa création en 2000.</text:span></text:p>
      <text:p text:style-name="western"><text:span text:style-name="T2">Comité de direction Dassault : 100% d’hommes.</text:span></text:p>
      <text:p text:style-name="western"><text:span text:style-name="T2">Comité de direction Safran (Snecma) : 12 hommes sur 14.</text:span></text:p>
      <text:p text:style-name="western"><text:span text:style-name="T2">Comité exécutif d’Air France : 13 hommes sur 16</text:span></text:p>
      <text:p text:style-name="western"><text:span text:style-name="T2">Conseil d’administration d’Air France</text:span><text:bookmark text:name="_GoBack"/><text:span text:style-name="T2"> : 9 hommes sur 13. </text:span></text:p>
      <text:p text:style-name="western"><text:span text:style-name="T2">Il a fallu attendre 1973 pour que la première femme entre en formation de pilote à l’ENAC.</text:span></text:p>
      <text:p text:style-name="P4"/>
      <text:p text:style-name="P1"><draw:frame draw:style-name="fr1" text:anchor-type="as-char" svg:width="0.026cm" svg:height="0.041cm" draw:z-index="1"><draw:image xlink:href="Pictures/1000020000000001000000013D9CF3F6.gif"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estern" style:family="paragraph" style:parent-style-name="Standard" style:default-outline-level="">
      <style:paragraph-properties fo:margin-top="0.049cm" fo:margin-bottom="0cm" fo:text-align="justify" style:justify-single-word="false"/>
      <style:text-properties style:font-name="Helvetica" style:font-name-asian="Arial Unicode MS" style:font-name-complex="Helvetica1"/>
    </style:style>
    <style:style style:name="Normal_20__28_Web_29_" style:display-name="Normal (Web)" style:family="paragraph" style:parent-style-name="Standard" style:default-outline-level="">
      <style:paragraph-properties fo:margin-top="0.049cm" fo:margin-bottom="0.049cm"/>
      <style:text-properties fo:language="en" fo:country="GB" style:language-asian="en" style:country-asian="GB"/>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sus</meta:initial-creator>
    <meta:editing-cycles>4</meta:editing-cycles>
    <meta:creation-date>2016-06-20T10:16:00</meta:creation-date>
    <dc:date>2016-06-23T08:28:11.87</dc:date>
    <meta:editing-duration>PT11M59S</meta:editing-duration>
    <meta:generator>OpenOffice.org/3.3$Win32 OpenOffice.org_project/330m20$Build-9567</meta:generator>
    <meta:document-statistic meta:table-count="0" meta:image-count="1" meta:object-count="0" meta:page-count="1" meta:paragraph-count="18" meta:word-count="345" meta:character-count="20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